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Olivier van Keulenlaan 16, 9101 VR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5-2024 hebben burgemeester en wethouders van de gemeente Noardeast-Fryslân een aanvraag ontvangen voor een omgevingsvergunning op locatie Olivier van Keulenlaan 16, 9101 VR Dokkum. De aanvraag is geregistreerd onder zaaknummer 2024-136257. De aanvraag betreft het uitbreiden van het schoolplei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214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14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14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36257</meta:user-defined>
    <meta:user-defined meta:name="DCTERMS.abstract">Aanvraag omgevingsvergunning voor het uitbreiden van het schoolplein op locatie Olivier van Keulenlaan 16, 9101 VR Dokkum</meta:user-defined>
    <dc:language>nl</dc:language>
    <meta:user-defined meta:name="OVERHEIDop.locatietype/OVERHEIDop.gebiedsmarkering">Vlak</meta:user-defined>
    <meta:user-defined meta:name="DC.title">Ontvangst aanvraag omgevingsvergunning Olivier van Keulenlaan 16, 9101 VR Dokkum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2142</meta:user-defined>
    <meta:user-defined meta:name="OVERHEIDop.GmbID/DC.identifier">gmb-2024-272142</meta:user-defined>
    <meta:user-defined meta:name="OVERHEIDop.versieInformatie"/>
  </office:meta>
</office:document-meta>
</file>