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anbrengen van een opvangconstructie onder beide aanbruggen van de koudekerksebrug (2 jaar), Bruggestraat te Koudekerk aan den Rijn , V2023/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uggestraat te Koudekerk aan den Rijn</text:p>
            <text:p text:style-name="common-al">V2023/855</text:p>
            <text:p text:style-name="common-al">het tijdelijk aanbrengen van een opvangconstructie onder beide aanbruggen van de koudekerksebrug (2 jaar)</text:p>
            <text:p text:style-name="common-al">Datum verleend: 10 jun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214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phen aan den Rijn - verleende omgevingsvergunning: het tijdelijk aanbrengen van een opvangconstructie onder beide aanbruggen van de koudekerksebrug (2 jaar), Bruggestraat te Koudekerk aan den Rijn , V2023/855</meta:user-defined>
    <meta:user-defined meta:name="DCTERMS.W3CDTF/DCTERMS.available">2024-06-21</meta:user-defined>
    <meta:user-defined meta:name="DCTERMS.W3CDTF/OVERHEIDop.jaargang">2024</meta:user-defined>
    <meta:user-defined meta:name="OVERHEIDop.publicationIssue">272140</meta:user-defined>
    <meta:user-defined meta:name="OVERHEIDop.GmbID/DC.identifier">gmb-2024-272140</meta:user-defined>
    <meta:user-defined meta:name="OVERHEIDop.versieInformatie"/>
  </office:meta>
</office:document-meta>
</file>