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5JL) Postweg 129 –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5JL) Postweg 129 – De Cocksdorp: het wijzigen van het bedrijf met het uitbreiden van de opslagloods; Zaaknummer OMG-009062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213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3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3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9062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5JL) Postweg 129 – De Cocksdorp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132</meta:user-defined>
    <meta:user-defined meta:name="OVERHEIDop.GmbID/DC.identifier">gmb-2024-272132</meta:user-defined>
    <meta:user-defined meta:name="OVERHEIDop.versieInformatie"/>
  </office:meta>
</office:document-meta>
</file>