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liestraat 28, 3442 B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liestraat 28, 3442 B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13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3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3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6923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Besluit (Leliestraat 28, 3442 BE Woerden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130</meta:user-defined>
    <meta:user-defined meta:name="OVERHEIDop.GmbID/DC.identifier">gmb-2024-272130</meta:user-defined>
    <meta:user-defined meta:name="OVERHEIDop.versieInformatie"/>
  </office:meta>
</office:document-meta>
</file>