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Schevelstraat 30, 1911CK Uitgeest, het plaatsen van een airco , datum ontvangst 17 juni 2024 (Z2024-00003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212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2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2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71</meta:user-defined>
    <meta:user-defined meta:name="DCTERMS.abstract">Schevelstraat 30, 1911CK Uitgeest, het plaatsen van een airco , datum ontvangst 17 juni 2024 (Z2024-00003471)</meta:user-defined>
    <dc:language>nl</dc:language>
    <meta:user-defined meta:name="OVERHEIDop.locatietype/OVERHEIDop.gebiedsmarkering">Vlak</meta:user-defined>
    <meta:user-defined meta:name="DC.title">Gemeente Uitgeest, ontvangen aanvraag omgevingsvergunning, Schevelstraat 30, 1911CK Uitgeest, het plaatsen van een airco , datum ontvangst 17 juni 2024 (Z2024-00003471)</meta:user-defined>
    <meta:user-defined meta:name="DCTERMS.W3CDTF/DCTERMS.available">2024-06-21</meta:user-defined>
    <meta:user-defined meta:name="DCTERMS.W3CDTF/OVERHEIDop.jaargang">2024</meta:user-defined>
    <meta:user-defined meta:name="OVERHEIDop.publicationIssue">272127</meta:user-defined>
    <meta:user-defined meta:name="OVERHEIDop.GmbID/DC.identifier">gmb-2024-272127</meta:user-defined>
    <meta:user-defined meta:name="OVERHEIDop.versieInformatie"/>
  </office:meta>
</office:document-meta>
</file>