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lekersveld 50, 2082 EK Santpoort-Zuid, Exploitatievergunning aanvraag  Blekersveld 50, 2082EK Santpoort-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Blekersveld 50, 2082 EK Santpoort-Zuid, </text:span>
          </text:p>
            <text:p text:style-name="common-al">
            
          </text:p>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3:2</text:span>
          </text:p>
            <text:p text:style-name="common-al">Het college van burgemeester en wethouders van Velsen heeft een exploitatievergunning  verleend voor: </text:p>
            <text:p text:style-name="common-al">
            <text:span text:style-name="nadrukvet">Santpoort-Zuid</text:span>
          </text:p>
            <text:p text:style-name="last-al">Blekersveld 50, 2082 EK Santpoort-Zuid, Exploitatievergunning aanvraag  Blekersveld 50, 2082EK Santpoort-Zuid (06-06-2024) 045316997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2122</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2</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122</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1699722</meta:user-defined>
    <meta:user-defined meta:name="DCTERMS.abstract">---</meta:user-defined>
    <dc:language>nl</dc:language>
    <meta:user-defined meta:name="OVERHEIDop.locatietype/OVERHEIDop.gebiedsmarkering">Punt</meta:user-defined>
    <meta:user-defined meta:name="DC.title">Verleende exploitatievergunning Blekersveld 50, 2082 EK Santpoort-Zuid, Exploitatievergunning aanvraag  Blekersveld 50, 2082EK Santpoort-Zuid</meta:user-defined>
    <meta:user-defined meta:name="DCTERMS.W3CDTF/DCTERMS.available">2024-06-21</meta:user-defined>
    <meta:user-defined meta:name="DCTERMS.W3CDTF/OVERHEIDop.jaargang">2024</meta:user-defined>
    <meta:user-defined meta:name="OVERHEIDop.publicationIssue">272122</meta:user-defined>
    <meta:user-defined meta:name="OVERHEIDop.GmbID/DC.identifier">gmb-2024-272122</meta:user-defined>
    <meta:user-defined meta:name="OVERHEIDop.versieInformatie"/>
  </office:meta>
</office:document-meta>
</file>