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met bloemencorso, Beltrum, Avesterweg 28 en rout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 tot en met 3 september 2024 vindt aan de Avesterweg 28 en in het centrum van Beltrum het evenement volk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de burgemeester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10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volksfeest met bloemencorso, Beltrum, Avesterweg 28 en route centru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109</meta:user-defined>
    <meta:user-defined meta:name="OVERHEIDop.GmbID/DC.identifier">gmb-2024-272109</meta:user-defined>
    <meta:user-defined meta:name="OVERHEIDop.versieInformatie"/>
  </office:meta>
</office:document-meta>
</file>