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Marnixstraat en omgeving, Drunen, verduurzamen 8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89 woningen aan de van Marnixstraat en omgeving in Drunen. De vergunning is verzonden op 12 juni 2024 en bij de gemeente bekend onder nummer 15939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1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398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an Marnixstraat en omgeving, Drunen, verduurzamen 89 woningen</meta:user-defined>
    <meta:user-defined meta:name="DCTERMS.W3CDTF/DCTERMS.available">2024-06-26</meta:user-defined>
    <meta:user-defined meta:name="DCTERMS.W3CDTF/OVERHEIDop.jaargang">2024</meta:user-defined>
    <meta:user-defined meta:name="OVERHEIDop.externeBijlage">situatie|exb-2024-24637</meta:user-defined>
    <meta:user-defined meta:name="OVERHEIDop.publicationIssue">272108</meta:user-defined>
    <meta:user-defined meta:name="OVERHEIDop.GmbID/DC.identifier">gmb-2024-272108</meta:user-defined>
    <meta:user-defined meta:name="OVERHEIDop.versieInformatie"/>
  </office:meta>
</office:document-meta>
</file>