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osellestraat 30, 1171 LZ, het maken van een uitweg of het veranderen van een bestaande uitweg, verzenddatum 11-06-2024, zaaknummer 039410912553, DSO nummer 20240425017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10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0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0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Rosellestraat 30, 1171 LZ, het maken van een uitweg of het veranderen van een bestaande uitweg, verzenddatum 11-06-2024, zaaknummer 039410912553, DSO nummer 2024042501748.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106</meta:user-defined>
    <meta:user-defined meta:name="OVERHEIDop.GmbID/DC.identifier">gmb-2024-272106</meta:user-defined>
    <meta:user-defined meta:name="OVERHEIDop.versieInformatie"/>
  </office:meta>
</office:document-meta>
</file>