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appen van bomen ten behoeve van een doorsteek, Goordijk 7275 CA Geles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24 is een aanvraag ontvangen voor het kappen van bomen ten behoeve van een doorsteek op locatie Goordijk 7275 CA Geleslaar. De aanvraag is geregistreerd onder zaaknummer Z2024-00000754. De aanvraag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72105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105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105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754</meta:user-defined>
    <meta:user-defined meta:name="DCTERMS.abstract">Betreft: Aanvraag op locatie Goordijk 7275 CA Geleslaar</meta:user-defined>
    <dc:language>nl</dc:language>
    <meta:user-defined meta:name="OVERHEIDop.locatietype/OVERHEIDop.gebiedsmarkering">Punt</meta:user-defined>
    <meta:user-defined meta:name="DC.title">Aanvraag vergunning voor kappen van bomen ten behoeve van een doorsteek, Goordijk 7275 CA Geleslaar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2105</meta:user-defined>
    <meta:user-defined meta:name="OVERHEIDop.GmbID/DC.identifier">gmb-2024-272105</meta:user-defined>
    <meta:user-defined meta:name="OVERHEIDop.versieInformatie"/>
  </office:meta>
</office:document-meta>
</file>