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molen aan de Hoogeveenseweg 15A, BRUNTINGE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windmolen aan de Hoogeveenseweg 15A, Brunting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indmolen aan de Hoogeveenseweg 15A, BRUNTINGE (21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21</meta:user-defined>
    <meta:user-defined meta:name="OVERHEIDop.GmbID/DC.identifier">gmb-2024-2721</meta:user-defined>
    <meta:user-defined meta:name="OVERHEIDop.versieInformatie"/>
  </office:meta>
</office:document-meta>
</file>