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rallelweg 138, 1541 BD Koog aan de Zaan - het bouwen van een op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1021 - het bouwen van een opbouw aan de zijkant van de woning -  - op de locatie Parallelweg 138, 1541 BD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09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9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9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021</meta:user-defined>
    <dc:language>nl</dc:language>
    <meta:user-defined meta:name="OVERHEIDop.locatietype/OVERHEIDop.gebiedsmarkering">Punt</meta:user-defined>
    <meta:user-defined meta:name="DC.title">Verlenging beslistermijn omgevingsvergunning - Parallelweg 138, 1541 BD Koog aan de Zaan - het bouwen van een opbouw aan de zijkant van de wo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093</meta:user-defined>
    <meta:user-defined meta:name="OVERHEIDop.GmbID/DC.identifier">gmb-2024-272093</meta:user-defined>
    <meta:user-defined meta:name="OVERHEIDop.versieInformatie"/>
  </office:meta>
</office:document-meta>
</file>