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lochteren, Hellum, Schildwolde, Siddeburen Pak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snacks en aanverwante artikelen</text:p>
            <text:p text:style-name="common-al"/>
            <text:p text:style-name="common-al">Datum: 24 januari 2024 tot 24 januari 2025</text:p>
            <text:p text:style-name="common-al"/>
            <text:p text:style-name="common-al">Locatie: Slochteren Slochtermeenteweg plein van de kerk</text:p>
            <text:p text:style-name="common-al">  Hellum Hoofdweg 137</text:p>
            <text:p text:style-name="common-al">  Siddeburen hoek Kerklaan/Oudeweg</text:p>
            <text:p text:style-name="common-al">  Schildwolde Meenteweg 33</text:p>
            <text:p text:style-name="common-al"/>
            <text:p text:style-name="common-al">Datum verzending: 10 januari 2024</text:p>
            <text:p text:style-name="common-al"/>
            <text:p text:style-name="common-al">Zaaknummer: 134999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20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4999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standplaatsvergunning: Slochteren, Hellum, Schildwolde, Siddeburen Pakes</meta:user-defined>
    <meta:user-defined meta:name="DCTERMS.W3CDTF/DCTERMS.available">2024-01-16</meta:user-defined>
    <meta:user-defined meta:name="DCTERMS.W3CDTF/OVERHEIDop.jaargang">2024</meta:user-defined>
    <meta:user-defined meta:name="OVERHEIDop.publicationIssue">27209</meta:user-defined>
    <meta:user-defined meta:name="OVERHEIDop.GmbID/DC.identifier">gmb-2024-27209</meta:user-defined>
    <meta:user-defined meta:name="OVERHEIDop.versieInformatie"/>
  </office:meta>
</office:document-meta>
</file>