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nton Pieckplein 71, 5152LZ, Drunen, vernieuwen dak Vennezaal -De Voorste Venne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juni 2024 een omgevingsvergunning verleend voor de omgevingsplanactiviteit</text:p>
            <text:p text:style-name="common-al"/>
            <text:p text:style-name="common-al">Bouwen</text:p>
            <text:p text:style-name="common-al"/>
            <text:p text:style-name="common-al">Voor het vernieuwen van het dak van de Vennezaal -De Voorste Venne- aan het Anton Pieckplein 71 in Drunen. De vergunning is verzonden op 17 juni 2024 en bij de gemeente bekend onder nummer 158429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208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8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8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4295 </meta:user-defined>
    <dc:language>nl</dc:language>
    <meta:user-defined meta:name="OVERHEIDop.locatietype/OVERHEIDop.gebiedsmarkering">Adres</meta:user-defined>
    <meta:user-defined meta:name="DC.title">Gemeente Heusden - Omgevingsvergunning verleend - Anton Pieckplein 71, 5152LZ, Drunen, vernieuwen dak Vennezaal -De Voorste Venne-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087</meta:user-defined>
    <meta:user-defined meta:name="OVERHEIDop.GmbID/DC.identifier">gmb-2024-272087</meta:user-defined>
    <meta:user-defined meta:name="OVERHEIDop.versieInformatie"/>
  </office:meta>
</office:document-meta>
</file>