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groten van de dakkapel aan de achterzijde, Wilhelminastraat 103 1782P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helminastraat 103 1782PP Den Helder, vervangen en vergroten van de dakkapel aan de achterzijde</text:p>
            <text:p text:style-name="common-al">Datum ontvangst: 18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0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64</meta:user-defined>
    <meta:user-defined meta:name="DCTERMS.abstract">vervangen en vergroten van de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groten van de dakkapel aan de achterzijde, Wilhelminastraat 103 1782PP Den Held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86</meta:user-defined>
    <meta:user-defined meta:name="OVERHEIDop.GmbID/DC.identifier">gmb-2024-272086</meta:user-defined>
    <meta:user-defined meta:name="OVERHEIDop.versieInformatie"/>
  </office:meta>
</office:document-meta>
</file>