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gedijk 2 en Lagedijk 4, 5408 RG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4 het besluit genomen om de aanvraag omgevingsvergunning met zaaknummer <text:span text:style-name="nadrukvet">32810-2024</text:span> buiten behandeling te stellen.</text:p>
            <text:p text:style-name="common-al">De zaak betreft locatie Lagedijk 2 en Lagedijk 4, 5408 RG Volkel en heeft de omschrijving "kappen van 10 esdoorns".</text:p>
            <text:p text:style-name="common-al">Indien u belanghebbende bent, kunt u binnen 6 weken na datum van verzending van dit besluit bezwaar maken. Het besluit is verzonden op 19-06-2024,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208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28102024</meta:user-defined>
    <meta:user-defined meta:name="DCTERMS.abstract">kappen van 10 esdoor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gedijk 2 en Lagedijk 4, 5408 RG Volkel buiten behandeling stell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83</meta:user-defined>
    <meta:user-defined meta:name="OVERHEIDop.GmbID/DC.identifier">gmb-2024-272083</meta:user-defined>
    <meta:user-defined meta:name="OVERHEIDop.versieInformatie"/>
  </office:meta>
</office:document-meta>
</file>