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Akker 27, 5251AB, Vlijmen, aanleggen in- en uitrit achterzijde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uni 2024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achterzijde van het perceel aan De Akker 27 in Vlijmen. De vergunning is verzonden op 14 juni 2024 en bij de gemeente bekend onder nummer 15441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8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44108 </meta:user-defined>
    <dc:language>nl</dc:language>
    <meta:user-defined meta:name="OVERHEIDop.locatietype/OVERHEIDop.gebiedsmarkering">Adres</meta:user-defined>
    <meta:user-defined meta:name="DC.title">Gemeente Heusden - Omgevingsvergunning verleend - De Akker 27, 5251AB, Vlijmen, aanleggen in- en uitrit achterzijde perce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082</meta:user-defined>
    <meta:user-defined meta:name="OVERHEIDop.GmbID/DC.identifier">gmb-2024-272082</meta:user-defined>
    <meta:user-defined meta:name="OVERHEIDop.versieInformatie"/>
  </office:meta>
</office:document-meta>
</file>