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Heistraat 14 5725AW Heusden, Vorstermansplein 24 5725AM Heusden, Vorstermansplein 24b 5725AM Heusden, [ATN01E03034] Asten E 3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 19 juni 2024</text:p>
            <text:p text:style-name="common-al">het herbouwen van 1 woning en 1 woning realiseren in bestaande bebouwing in afwijking van de bestemming,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72081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8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081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2173</meta:user-defined>
    <meta:user-defined meta:name="DCTERMS.abstract">het herbouwen van 1 woning en 1 woning realiseren in bestaande bebouwing in afwijking van de bestemm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Heistraat 14 5725AW Heusden, Vorstermansplein 24 5725AM Heusden, Vorstermansplein 24b 5725AM Heusden, [ATN01E03034] Asten E 3034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2081</meta:user-defined>
    <meta:user-defined meta:name="OVERHEIDop.GmbID/DC.identifier">gmb-2024-272081</meta:user-defined>
    <meta:user-defined meta:name="OVERHEIDop.versieInformatie"/>
  </office:meta>
</office:document-meta>
</file>