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n Brederodestraat 66, Noordeloos, zaaknummer OMG-2024-0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84-20-01
- Art.5.1, Bouwen,  kenmerk:OMG-2024-0584-28-01</text:p>
            <text:p text:style-name="common-al">Voor het: plaatsen van een dakopbouw (technische deel)</text:p>
            <text:p text:style-name="common-al"/>
            <text:p text:style-name="common-al">
            <text:span text:style-name="nadrukvet">Locatie: Van Brederodestraat 66, Noordeloos</text:span>
          </text:p>
            <text:p text:style-name="common-al">Datum ontvangst: 17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208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8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8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84</meta:user-defined>
    <meta:user-defined meta:name="DCTERMS.abstract">Gemeente - aanvr. beschikking behandelen - plaatsen van een dakopbouw (technische deel) - Van Brederodestraat 66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Van Brederodestraat 66, Noordeloos, zaaknummer OMG-2024-0584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80</meta:user-defined>
    <meta:user-defined meta:name="OVERHEIDop.GmbID/DC.identifier">gmb-2024-272080</meta:user-defined>
    <meta:user-defined meta:name="OVERHEIDop.versieInformatie"/>
  </office:meta>
</office:document-meta>
</file>