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Worpstraat 27 1076B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nieuwen dakbedekking en dakrand</text:p>
            <text:p text:style-name="common-al">Zaakadres: Johannes Worpstraat 27 1076BE Amsterdam</text:p>
            <text:p text:style-name="common-al">Datum ontvangst: 14-06-2024</text:p>
            <text:p text:style-name="common-al">Zaaknummer: Z2024-015316</text:p>
            <text:p text:style-name="common-al">DSO-nummer: 20240614006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07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7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5316</meta:user-defined>
    <meta:user-defined meta:name="DCTERMS.abstract">veranderen en vernieuwen dakbedekking en dakr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Worpstraat 27 1076BE Amsterdam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77</meta:user-defined>
    <meta:user-defined meta:name="OVERHEIDop.GmbID/DC.identifier">gmb-2024-272077</meta:user-defined>
    <meta:user-defined meta:name="OVERHEIDop.versieInformatie"/>
  </office:meta>
</office:document-meta>
</file>