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Bufferzone Industrieweg Noord,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ekendmaking van de vaststelling van het gewijzigde bestemmingsplan Bufferzone Industrieweg Noord, Amerongen heeft op 30 mei plaatsgevonden in het gemeenteblad. Bij deze wordt erop gewezen dat de publicatie vanwege een administratieve onvolkomenheid in de rubriek omgevingsvergunningen heeft plaatsgevonden en niet in de rubriek ruimtelijke plannen. Tot en met 12 juli 2024 kan door belanghebbenden beroep worden ingesteld. Voor nadere informatie wordt verwezen naar de publicatie van 30 mei.</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207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7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7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bufferzone-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gewijzigd bestemmingsplan “Bufferzone Industrieweg Noord, Amerongen”</meta:user-defined>
    <meta:user-defined meta:name="DCTERMS.W3CDTF/DCTERMS.available">2024-06-21</meta:user-defined>
    <meta:user-defined meta:name="DCTERMS.W3CDTF/OVERHEIDop.jaargang">2024</meta:user-defined>
    <meta:user-defined meta:name="OVERHEIDop.publicationIssue">272075</meta:user-defined>
    <meta:user-defined meta:name="OVERHEIDop.GmbID/DC.identifier">gmb-2024-272075</meta:user-defined>
    <meta:user-defined meta:name="OVERHEIDop.versieInformatie"/>
  </office:meta>
</office:document-meta>
</file>