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kermis in Ommel 20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kermis in Ommel 2024,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 Het instellen van een tijdelijk <text:span text:style-name="nadrukondlijn">parkeerverbod</text:span> van onderstaande weggedeelte(n):</text:p>
            <text:p text:style-name="common-al"/>
            <text:p text:style-name="tussenkopcur">Locatie: : Onze Lieve Vrouweplein te Ommel</text:p>
            <text:p text:style-name="tussenkopcur">Datum: : 14 augustus 2024, 08.00 uur tot en met 20 augustus 2024, 12.00 uur.</text:p>
            <text:p text:style-name="common-al"/>
            <text:p text:style-name="common-al">Het <text:span text:style-name="nadrukondlijn">afsluiten</text:span> van onderstaande <text:span text:style-name="nadrukondlijn">weggedeeltes</text:span> voor alle verkeer, behalve voetgangers, in beide richtingen:</text:p>
            <text:p text:style-name="common-al"/>
            <text:p text:style-name="common-al">
            <text:span text:style-name="nadrukvet">Locatie</text:span>
            <text:span text:style-name="nadrukvet">:</text:span> : Gedeelte Kluisstraat vanaf huisnummer 11 tot aan de Marialaan te Ommel</text:p>
            <text:p text:style-name="tussenkopcur">Datum: : 17 augustus 2024, 13.00 uur tot en met 19 augustus 2024, 24.00 uur.</text:p>
            <text:p text:style-name="common-al"/>
            <text:p text:style-name="last-al">
            <text:span text:style-name="nadrukvet">Locatie</text:span>
            <text:span text:style-name="nadrukvet">:</text:span> : Onze Lieve Vrouweplein te Ommel</text:p>
            <text:p text:style-name="tussenkopcur">Datum: : 14 augustus 2024, 08.00 uur tot en met 20 augustus 2024, 12.0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207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7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7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en wegafsluitingen Ommel - Onze Lieve Vrouweplein + Klu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6620</meta:user-defined>
    <meta:user-defined meta:name="DCTERMS.abstract">College van B&amp;W Asten besluit tot het instellen van een tijdelijk parkeerverbod en het afsluiten van weggedeeltes aan het Onze Lieve Vrouweplein en een gedeelte van de Kluisstraat te Ommel, vanwege kermis Ommel  van 17 tot en met 19 augustus 2024. </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Tijdelijke verkeersmaatregel tijdens het organiseren van de kermis in Ommel 2024</meta:user-defined>
    <meta:user-defined meta:name="DCTERMS.W3CDTF/DCTERMS.available">2024-08-01</meta:user-defined>
    <meta:user-defined meta:name="DCTERMS.W3CDTF/OVERHEIDop.jaargang">2024</meta:user-defined>
    <meta:user-defined meta:name="OVERHEIDop.publicationIssue">272074</meta:user-defined>
    <meta:user-defined meta:name="OVERHEIDop.GmbID/DC.identifier">gmb-2024-272074</meta:user-defined>
    <meta:user-defined meta:name="OVERHEIDop.versieInformatie"/>
  </office:meta>
</office:document-meta>
</file>