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verlenging beslistermijn - Buizerdlaan 1, 8245 HL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verlengingsbesluit aanvraag omgevingsvergunning, het plaatsen van een afscheiding tussen balkons of dakterrassen,  Buizerdlaan 1, 8245 HL Lelystad</text:span>
          </text:p>
            <text:p text:style-name="common-al">Wij hebben op 25-04-2024 een aanvraag omgevingsvergunning ontvangen voor het plaatsen van een afscheiding tussen balkons of dakterrassen, op Buizerdlaan 1, 8245 HL Lelystad. De aanvraag heeft dossiernummer 0995395848. Voor deze aanvraag volgen wij de reguliere voorbereidingsprocedure.</text:p>
            <text:p text:style-name="common-al">
            
          </text:p>
            <text:p text:style-name="common-al">
            <text:span text:style-name="nadrukvet">Wij hebben besloten om de beslistermijn eenmalig te verlengen met een termijn van 6 weken</text:span>
          </text:p>
            <text:p text:style-name="common-al">Dit hebben wij gedaan op grond van artikel 16.64, lid 2 van de Omgevingswet voor de genoemde aanvraag. </text:p>
            <text:p text:style-name="common-al">
            
          </text:p>
            <text:p text:style-name="common-al">
            <text:span text:style-name="nadrukvet">Deze mededeling is bedoeld om u te informeren</text:span>
          </text:p>
            <text:p text:style-name="common-al">Verlengingsbesluiten liggen niet ter inzage, u kunt als derde-belanghebbende geen bewaar maken tegen het verlengingsbesluit. Dat kan pas nadat er een beslissing is genomen op de aanvraag. </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72073</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073</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073</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95848</meta:user-defined>
    <dc:language>nl</dc:language>
    <meta:user-defined meta:name="OVERHEIDop.locatietype/OVERHEIDop.gebiedsmarkering">Punt</meta:user-defined>
    <meta:user-defined meta:name="DC.title">Beschikking verlenging beslistermijn - Buizerdlaan 1, 8245 HL Lelystad</meta:user-defined>
    <meta:user-defined meta:name="DCTERMS.W3CDTF/DCTERMS.available">2024-06-21</meta:user-defined>
    <meta:user-defined meta:name="DCTERMS.W3CDTF/OVERHEIDop.jaargang">2024</meta:user-defined>
    <meta:user-defined meta:name="OVERHEIDop.publicationIssue">272073</meta:user-defined>
    <meta:user-defined meta:name="OVERHEIDop.GmbID/DC.identifier">gmb-2024-272073</meta:user-defined>
    <meta:user-defined meta:name="OVERHEIDop.versieInformatie"/>
  </office:meta>
</office:document-meta>
</file>