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3, 5253AD, Nieuwkuijk, verbouw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van een cafetaria aan de Nieuwkuijksestraat 73 in Nieuwkuijk. De vergunning is verzonden op 12 juni 2024 en bij de gemeente bekend onder nummer 15252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235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73, 5253AD, Nieuwkuijk, verbouwen cafetari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69</meta:user-defined>
    <meta:user-defined meta:name="OVERHEIDop.GmbID/DC.identifier">gmb-2024-272069</meta:user-defined>
    <meta:user-defined meta:name="OVERHEIDop.versieInformatie"/>
  </office:meta>
</office:document-meta>
</file>