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harden groenstrook met 2m en verplaatsen lichtmast, van Wisstraat 23, 5988BL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4 een melding inrit ontvangen voor het verharden van een groenstrook met 2m op de locatie van Wisstraat 23, 5988BL Helden. De melding is geregistreerd onder zaaknummer Z2024-0000212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0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27</meta:user-defined>
    <meta:user-defined meta:name="DCTERMS.abstract">Betreft: Melding op locatie van Wisstraat 23, 5988BL Helden</meta:user-defined>
    <dc:language>nl</dc:language>
    <meta:user-defined meta:name="OVERHEIDop.locatietype/OVERHEIDop.gebiedsmarkering">Punt</meta:user-defined>
    <meta:user-defined meta:name="DC.title">Melding verharden groenstrook met 2m en verplaatsen lichtmast, van Wisstraat 23, 5988BL Hel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65</meta:user-defined>
    <meta:user-defined meta:name="OVERHEIDop.GmbID/DC.identifier">gmb-2024-272065</meta:user-defined>
    <meta:user-defined meta:name="OVERHEIDop.versieInformatie"/>
  </office:meta>
</office:document-meta>
</file>