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oprit aan de Ruysdaelstraat 51, 8932 EH Leeuwarden (OV-2024-0035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oprit aan de Ruysdaelstraat 51, 8932 EH Leeuwarden. Bij ons geregistreerd onder kenmerk: OV-2024-0035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4. De gemeente Leeuwarden neemt daarover waarschijnlijk voor 1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06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3551</meta:user-defined>
    <dc:language>nl</dc:language>
    <meta:user-defined meta:name="OVERHEIDop.locatietype/OVERHEIDop.gebiedsmarkering">Vlak</meta:user-defined>
    <meta:user-defined meta:name="DC.title">Aanvraag omgevingsvergunning voor het aanleggen van een oprit aan de Ruysdaelstraat 51, 8932 EH Leeuwarden (OV-2024-003551)</meta:user-defined>
    <meta:user-defined meta:name="DCTERMS.W3CDTF/DCTERMS.available">2024-06-21</meta:user-defined>
    <meta:user-defined meta:name="DCTERMS.W3CDTF/OVERHEIDop.jaargang">2024</meta:user-defined>
    <meta:user-defined meta:name="OVERHEIDop.publicationIssue">272060</meta:user-defined>
    <meta:user-defined meta:name="OVERHEIDop.GmbID/DC.identifier">gmb-2024-272060</meta:user-defined>
    <meta:user-defined meta:name="OVERHEIDop.versieInformatie"/>
  </office:meta>
</office:document-meta>
</file>