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2 woningen en saneren van het asbest  aan de Heurneweg 14 en 14a, 7025CP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1 mei 2024 een Sloopmelding ontvangen. De melding gaat over het slopen van 2 woningen en saneren van het asbest  aan de Heurneweg 14 en 14a, 7025CP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29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205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5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5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1297</meta:user-defined>
    <meta:user-defined meta:name="DCTERMS.abstract">Betreft: Sloopmelding op locatie Heurneweg 14 en 14a, 7025CP Halle</meta:user-defined>
    <dc:language>nl</dc:language>
    <meta:user-defined meta:name="OVERHEIDop.locatietype/OVERHEIDop.gebiedsmarkering">Vlak</meta:user-defined>
    <meta:user-defined meta:name="DC.title">Melding voor het slopen van 2 woningen en saneren van het asbest  aan de Heurneweg 14 en 14a, 7025CP Hall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056</meta:user-defined>
    <meta:user-defined meta:name="OVERHEIDop.GmbID/DC.identifier">gmb-2024-272056</meta:user-defined>
    <meta:user-defined meta:name="OVERHEIDop.versieInformatie"/>
  </office:meta>
</office:document-meta>
</file>