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uitbreiden van horeca categorie 1 naar horeca categorie 2 aan van Coothplein 6 4811N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uitbreiden van horeca categorie 1 naar horeca categorie 2 aan van Coothplein 6 4811N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864</meta:user-defined>
    <meta:user-defined meta:name="DCTERMS.abstract">het uitbreiden van horeca categorie 1 naar horeca categorie 2</meta:user-defined>
    <dc:language>nl</dc:language>
    <meta:user-defined meta:name="DC.title">Omgevingsvergunning verleend voor buitenplanse omgevingsplanactiviteit  voor het uitbreiden van horeca categorie 1 naar horeca categorie 2 aan van Coothplein 6 4811NE Breda</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625</meta:user-defined>
    <meta:user-defined meta:name="OVERHEIDop.publicationIssue">272055</meta:user-defined>
    <meta:user-defined meta:name="OVERHEIDop.GmbID/DC.identifier">gmb-2024-272055</meta:user-defined>
    <meta:user-defined meta:name="OVERHEIDop.versieInformatie"/>
  </office:meta>
</office:document-meta>
</file>