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van kraam aan Multifiber in gemeente Mook en Middelaar op 16, 25 en 30 jul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een kraam op parkeerterrein nabij winkelcentrum Mook, Molenhoek en Kerkplein te Middelaar op 16, 25 en 30 juli door Multifiber. Verzonden op 17 juni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205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5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5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van kraam aan Multifiber in gemeente Mook en Middelaar op 16, 25 en 30 juli 2024 </meta:user-defined>
    <dc:language>nl</dc:language>
    <meta:user-defined meta:name="OVERHEIDop.locatietype/OVERHEIDop.gebiedsmarkering">Gemeente</meta:user-defined>
    <meta:user-defined meta:name="DC.title">Algemeen plaatselijke verordening: APV vergunning verleend voor plaatsen van kraam aan Multifiber in gemeente Mook en Middelaar op 16, 25 en 30 juli 2024</meta:user-defined>
    <meta:user-defined meta:name="DCTERMS.W3CDTF/DCTERMS.available">2024-06-21</meta:user-defined>
    <meta:user-defined meta:name="DCTERMS.W3CDTF/OVERHEIDop.jaargang">2024</meta:user-defined>
    <meta:user-defined meta:name="OVERHEIDop.publicationIssue">272054</meta:user-defined>
    <meta:user-defined meta:name="OVERHEIDop.GmbID/DC.identifier">gmb-2024-272054</meta:user-defined>
    <meta:user-defined meta:name="OVERHEIDop.versieInformatie"/>
  </office:meta>
</office:document-meta>
</file>