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kunstobject en waterornament, Oudestraat 66, 7161 DX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4 is een aanvraag ontvangen voor het plaatsen van een kunstobject en waterornament op locatie Oudestraat 66, 7161 DX Neede. De aanvraag is geregistreerd onder zaaknummer Z2024-0000074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204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4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4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45</meta:user-defined>
    <meta:user-defined meta:name="DCTERMS.abstract">Betreft: Aanvraag op locatie Oudestraat 66, 7161 DX Neede</meta:user-defined>
    <dc:language>nl</dc:language>
    <meta:user-defined meta:name="OVERHEIDop.locatietype/OVERHEIDop.gebiedsmarkering">Vlak</meta:user-defined>
    <meta:user-defined meta:name="DC.title">Aanvraag vergunning voor plaatsen van een kunstobject en waterornament, Oudestraat 66, 7161 DX Need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049</meta:user-defined>
    <meta:user-defined meta:name="OVERHEIDop.GmbID/DC.identifier">gmb-2024-272049</meta:user-defined>
    <meta:user-defined meta:name="OVERHEIDop.versieInformatie"/>
  </office:meta>
</office:document-meta>
</file>