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ension op de locatie Dr C A Gerkestraat 87 te Zandvoort, ingekomen 11 juni 2024, zaaknummer ODIJ-Z-24-143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pension op de locatie Dr C A Gerkestraat 8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20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pension op de locatie Dr C A Gerkestraat 87 te Zandvoort, ingekomen 11 juni 2024, zaaknummer ODIJ-Z-24-143226</meta:user-defined>
    <meta:user-defined meta:name="DCTERMS.W3CDTF/DCTERMS.available">2024-06-21</meta:user-defined>
    <meta:user-defined meta:name="DCTERMS.W3CDTF/OVERHEIDop.jaargang">2024</meta:user-defined>
    <meta:user-defined meta:name="OVERHEIDop.publicationIssue">272043</meta:user-defined>
    <meta:user-defined meta:name="OVERHEIDop.GmbID/DC.identifier">gmb-2024-272043</meta:user-defined>
    <meta:user-defined meta:name="OVERHEIDop.versieInformatie"/>
  </office:meta>
</office:document-meta>
</file>