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C 683, Ottoland, zaaknummer OMG-2024-05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80-28-01</text:p>
            <text:p text:style-name="common-al">Voor het: plaatsen van 9 chalets op een vakantiepark</text:p>
            <text:p text:style-name="common-al"/>
            <text:p text:style-name="common-al">
            <text:span text:style-name="nadrukvet">Locatie: Perceel C 683, Ottoland</text:span>
          </text:p>
            <text:p text:style-name="common-al">Datum ontvangst: 17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204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4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4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80</meta:user-defined>
    <meta:user-defined meta:name="DCTERMS.abstract">Gemeente - aanvr. beschikking behandelen - plaatsen van 9 chalets op een vakantiepark - Perceel C 683, Ottoland</meta:user-defined>
    <dc:language>nl</dc:language>
    <meta:user-defined meta:name="OVERHEIDop.locatietype/OVERHEIDop.gebiedsmarkering">Punt</meta:user-defined>
    <meta:user-defined meta:name="DC.title">Gemeente Molenlanden, ingediende aanvraag omgevingsvergunning Perceel C 683, Ottoland, zaaknummer OMG-2024-0580.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042</meta:user-defined>
    <meta:user-defined meta:name="OVERHEIDop.GmbID/DC.identifier">gmb-2024-272042</meta:user-defined>
    <meta:user-defined meta:name="OVERHEIDop.versieInformatie"/>
  </office:meta>
</office:document-meta>
</file>