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lbert Schweitzerlaan 19, 3451EA Vleuten, GU-Z2024-0013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Schweitzerlaan 19, 3451EA Vleuten</text:p>
            <text:p text:style-name="common-al">GU-Z2024-0013779</text:p>
            <text:p text:style-name="common-al">Toelichting: het bouwen van een dakkapel aan de voorkant van de woning</text:p>
            <text:p text:style-name="common-al">Datum besluit: 18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0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3779</meta:user-defined>
    <meta:user-defined meta:name="DCTERMS.abstract">Verleende Omgevingsvergunning, het bouwen van een dakkapel aan de voorkant van de woning, Albert Schweitzerlaan 19, 3451EA Vleuten, GU-Z2024-0013779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Albert Schweitzerlaan 19, 3451EA Vleuten, GU-Z2024-0013779</meta:user-defined>
    <meta:user-defined meta:name="OVERHEIDop.datumEindeReactietermijn">2024-07-31</meta:user-defined>
    <meta:user-defined meta:name="OVERHEIDop.terinzageleggingBG">https://jeleefomgeving.nl/inzien/002220647/1f6a2521-2e2d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39</meta:user-defined>
    <meta:user-defined meta:name="OVERHEIDop.GmbID/DC.identifier">gmb-2024-272039</meta:user-defined>
    <meta:user-defined meta:name="OVERHEIDop.versieInformatie"/>
  </office:meta>
</office:document-meta>
</file>