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ergunning Boerestreek 24, 9247CC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besloten om de beslistermijn voor de aanvraag met zaaknummer Z2024-00003132 voor een vergunning op de locatie Boerestreek 24, 9247CC Ureterp te verlengen voor een periode van maximaal 6 weken. De aanvraag betreft:</text:p>
            <text:p text:style-name="common-al">Wijzigen bedrijf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203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3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3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vergunning Boerestreek 24, 9247CC Ureterp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38</meta:user-defined>
    <meta:user-defined meta:name="OVERHEIDop.GmbID/DC.identifier">gmb-2024-272038</meta:user-defined>
    <meta:user-defined meta:name="OVERHEIDop.versieInformatie"/>
  </office:meta>
</office:document-meta>
</file>