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87, 5151BB, Drunen, plaatsen zonnepanelen achter de garage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un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zonnepanelen achter de garage op de grond aan de Bosscheweg 87 in Drunen. De aanvraag is bij de gemeente bekend onder nummer 16410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1074 </meta:user-defined>
    <dc:language>nl</dc:language>
    <meta:user-defined meta:name="OVERHEIDop.locatietype/OVERHEIDop.gebiedsmarkering">Punt</meta:user-defined>
    <meta:user-defined meta:name="DC.title">Gemeente Heusden - Omgevingsvergunning aangevraagd - Bosscheweg 87, 5151BB, Drunen, plaatsen zonnepanelen achter de garage op de gron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036</meta:user-defined>
    <meta:user-defined meta:name="OVERHEIDop.GmbID/DC.identifier">gmb-2024-272036</meta:user-defined>
    <meta:user-defined meta:name="OVERHEIDop.versieInformatie"/>
  </office:meta>
</office:document-meta>
</file>