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ndelnesseweg-West 65, 5161 ZH Sprang-Capelle, Verzoeklocatie 202405030057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juni 2024 besloten een omgevingsvergunning te verlenen met zaaknummer WWK-2024-005928 voor het plaatsen van een hekwerk op de locatie Wendelnesseweg-West 65, 5161 ZH Sprang-Capelle, Verzoeklocatie 2024050300576. Het besluit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Het besluit is op 19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20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928</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Wendelnesseweg-West 65, 5161 ZH Sprang-Capelle, Verzoeklocatie 2024050300576</meta:user-defined>
    <meta:user-defined meta:name="DCTERMS.W3CDTF/DCTERMS.available">2024-06-26</meta:user-defined>
    <meta:user-defined meta:name="DCTERMS.W3CDTF/OVERHEIDop.jaargang">2024</meta:user-defined>
    <meta:user-defined meta:name="OVERHEIDop.publicationIssue">272027</meta:user-defined>
    <meta:user-defined meta:name="OVERHEIDop.GmbID/DC.identifier">gmb-2024-272027</meta:user-defined>
    <meta:user-defined meta:name="OVERHEIDop.versieInformatie"/>
  </office:meta>
</office:document-meta>
</file>