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ahliastraat 40, 2761GZ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24 een aanvraag om een omgevingsvergunning ontvangen. Het gaat over het realiseren van een dakopbouw op het adres Dahliastraat 40, in Zevenhuizen. De aanvraag is geregistreerd onder kenmerk 2024-0001293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202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02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293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ahliastraat 40, 2761GZ Zevenhuizen</meta:user-defined>
    <meta:user-defined meta:name="DCTERMS.W3CDTF/DCTERMS.available">2024-06-21</meta:user-defined>
    <meta:user-defined meta:name="DCTERMS.W3CDTF/OVERHEIDop.jaargang">2024</meta:user-defined>
    <meta:user-defined meta:name="OVERHEIDop.publicationIssue">272021</meta:user-defined>
    <meta:user-defined meta:name="OVERHEIDop.GmbID/DC.identifier">gmb-2024-272021</meta:user-defined>
    <meta:user-defined meta:name="OVERHEIDop.versieInformatie"/>
  </office:meta>
</office:document-meta>
</file>