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nieuwen van het dak en het vergroten van het dakkapel op de werkplaats/welness, Wagenstraat 32 1781T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genstraat 32 1781TD Den Helder, vernieuwen van het dak en het vergroten van het dakkapel op de werkplaats/welness</text:p>
            <text:p text:style-name="common-al">Verzenddatum: 12-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2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59</meta:user-defined>
    <meta:user-defined meta:name="DCTERMS.abstract">vernieuwen van het dak en het vergroten van het dakkapel op de werkplaats/welness</meta:user-defined>
    <dc:language>nl</dc:language>
    <meta:user-defined meta:name="OVERHEIDop.locatietype/OVERHEIDop.gebiedsmarkering">Punt</meta:user-defined>
    <meta:user-defined meta:name="DC.title">Gemeente Den Helder, verlenen omgevingsvergunning, vernieuwen van het dak en het vergroten van het dakkapel op de werkplaats/welness, Wagenstraat 32 1781TD Den Helder</meta:user-defined>
    <meta:user-defined meta:name="DCTERMS.W3CDTF/DCTERMS.available">2024-01-26</meta:user-defined>
    <meta:user-defined meta:name="DCTERMS.W3CDTF/OVERHEIDop.jaargang">2024</meta:user-defined>
    <meta:user-defined meta:name="OVERHEIDop.publicationIssue">27202</meta:user-defined>
    <meta:user-defined meta:name="OVERHEIDop.GmbID/DC.identifier">gmb-2024-27202</meta:user-defined>
    <meta:user-defined meta:name="OVERHEIDop.versieInformatie"/>
  </office:meta>
</office:document-meta>
</file>