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atrijsstraat, Polenplein, Kerkstraat, Dorpsstraat Driel</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Overbetuwe een verzoek ontvangen voor het organiseren van de Polenherdenking Driel van 16-09 t/m 21-09-2024. Het verzoek betreft:</text:p>
            <text:p text:style-name="common-al">
            <text:span text:style-name="nadrukvet">Locatie: </text:span>Patrijsstraat, Polenplein, Kerkstraat, Dorpsstraat Driel</text:p>
            <text:p text:style-name="common-al">
            <text:span text:style-name="nadrukvet">Zaaknummer: </text:span>Z2024-0000135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01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1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1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55</meta:user-defined>
    <meta:user-defined meta:name="DCTERMS.abstract">Betreft: het organiseren van de Polenherdenking Driel van 16-09 t/m 21-09-2024 op locatie Patrijsstraat, Polenplein, Kerkstraat, Dorpsstraat Driel, ontvangen op 14 juni 2024</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ontvangst verzoek Evenementenvergunning op locatie Patrijsstraat, Polenplein, Kerkstraat, Dorpsstraat Driel</meta:user-defined>
    <meta:user-defined meta:name="DCTERMS.W3CDTF/DCTERMS.available">2024-06-21</meta:user-defined>
    <meta:user-defined meta:name="DCTERMS.W3CDTF/OVERHEIDop.jaargang">2024</meta:user-defined>
    <meta:user-defined meta:name="OVERHEIDop.publicationIssue">272014</meta:user-defined>
    <meta:user-defined meta:name="OVERHEIDop.GmbID/DC.identifier">gmb-2024-272014</meta:user-defined>
    <meta:user-defined meta:name="OVERHEIDop.versieInformatie"/>
  </office:meta>
</office:document-meta>
</file>