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aan de achterkant en het bouwen van dakterrassen, Kanaalstraat 120BS, 3531CN Utrecht, GU-Z2024-001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120BS, 3531CN Utrecht</text:p>
            <text:p text:style-name="common-al">GU-Z2024-0011044</text:p>
            <text:p text:style-name="common-al">Toelichting: het vergroten van de woning aan de achterkant en het bouwen van dakterrassen</text:p>
            <text:p text:style-name="common-al">Datum besluit: 18 jun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201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1044</meta:user-defined>
    <meta:user-defined meta:name="DCTERMS.abstract">Verleende Omgevingsvergunning, het vergroten van de woning aan de achterkant en het bouwen van dakterrassen, Kanaalstraat 120BS, 3531CN Utrecht, GU-Z2024-0011044</meta:user-defined>
    <dc:language>nl</dc:language>
    <meta:user-defined meta:name="DC.title">Verleende Omgevingsvergunning, het vergroten van de woning aan de achterkant en het bouwen van dakterrassen, Kanaalstraat 120BS, 3531CN Utrecht, GU-Z2024-0011044</meta:user-defined>
    <meta:user-defined meta:name="OVERHEIDop.datumEindeReactietermijn">2024-07-31</meta:user-defined>
    <meta:user-defined meta:name="OVERHEIDop.terinzageleggingBG">https://jeleefomgeving.nl/inzien/002220647/b6b04bc8-2e2b-11ef-a337-0050560122a3</meta:user-defined>
    <meta:user-defined meta:name="OVERHEIDop.locatietype/OVERHEIDop.gebiedsmarkering">GeometrieRef</meta:user-defined>
    <meta:user-defined meta:name="DCTERMS.W3CDTF/DCTERMS.available">2024-06-21</meta:user-defined>
    <meta:user-defined meta:name="DCTERMS.W3CDTF/OVERHEIDop.jaargang">2024</meta:user-defined>
    <meta:user-defined meta:name="OVERHEIDop.externeBijlage">Afwijkvergunning|exb-2024-24622</meta:user-defined>
    <meta:user-defined meta:name="OVERHEIDop.publicationIssue">272011</meta:user-defined>
    <meta:user-defined meta:name="OVERHEIDop.GmbID/DC.identifier">gmb-2024-272011</meta:user-defined>
    <meta:user-defined meta:name="OVERHEIDop.versieInformatie"/>
  </office:meta>
</office:document-meta>
</file>