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richten van onderhoudswerkzaamheden, Oude Ebbingestraat 41a en 43a, 9712 HB Groningen, Verzoeklocatie 20240618018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richten van onderhoudswerkzaamheden  aan Oude Ebbingestraat 41a en 43a te Groningen, Verzoeklocatie 2024061801817 </text:span>
          </text:p>
            <text:p text:style-name="common-al">De gemeente Groningen heeft een aanvraag voor een omgevingsvergunning reguliere procedure ontvangen. De vergunning is aangevraagd voor het verrichten van onderhoudswerkzaamheden  aan Oude Ebbingestraat 41a en 43a te Groningen. Verzoeklocatie 2024061801817, dossiernummer GRN-000048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6-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00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0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0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86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rrichten van onderhoudswerkzaamheden, Oude Ebbingestraat 41a en 43a, 9712 HB Groningen, Verzoeklocatie 2024061801817</meta:user-defined>
    <meta:user-defined meta:name="OVERHEIDop.datumEindeReactietermijn">2024-08-02</meta:user-defined>
    <meta:user-defined meta:name="OVERHEIDop.terinzageleggingBG">https://groningen.lokalebekendmakingen.nl/case/1:9822:19835</meta:user-defined>
    <meta:user-defined meta:name="DCTERMS.W3CDTF/DCTERMS.available">2024-06-21</meta:user-defined>
    <meta:user-defined meta:name="DCTERMS.W3CDTF/OVERHEIDop.jaargang">2024</meta:user-defined>
    <meta:user-defined meta:name="OVERHEIDop.publicationIssue">272009</meta:user-defined>
    <meta:user-defined meta:name="OVERHEIDop.GmbID/DC.identifier">gmb-2024-272009</meta:user-defined>
    <meta:user-defined meta:name="OVERHEIDop.versieInformatie"/>
  </office:meta>
</office:document-meta>
</file>