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pelstraat 2A, 4462TL Goes - Besluit op aanvraag Evenementenvergunning voor Kindervakantieweek van 12 2024 t/m 16 augustus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9 juni 2024 een evvenementenvergunning heeft verleend voor Kindervakantieweek 2024  van 12 augustus 2024  t/m 16 augustus 2024 op de locatie Appelstraat 2A, 4462TL Goes. Het besluit is geregistreerd onder nummer Z2024-00001483 / B2024-00000495.</text:p>
            <text:p text:style-name="common-al">
            <text:span text:style-name="nadrukvet">Procedure</text:span>
          </text:p>
            <text:p text:style-name="last-al">Tegen een verleende vergunning kunnen belanghebbenden met ingang van 20 juni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200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0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0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83</meta:user-defined>
    <meta:user-defined meta:name="DCTERMS.abstract">Appelstraat 2A, 4462TL Goes - Besluit op aanvraag Evenementenvergunning voor Kindervakantieweek van 12 2024 t/m 16 augustus 2024</meta:user-defined>
    <dc:language>nl</dc:language>
    <meta:user-defined meta:name="OVERHEIDop.locatietype/OVERHEIDop.gebiedsmarkering">Punt</meta:user-defined>
    <meta:user-defined meta:name="DC.title">Appelstraat 2A, 4462TL Goes - Besluit op aanvraag Evenementenvergunning voor Kindervakantieweek van 12 2024 t/m 16 augustus 2024</meta:user-defined>
    <meta:user-defined meta:name="DCTERMS.W3CDTF/DCTERMS.available">2024-06-21</meta:user-defined>
    <meta:user-defined meta:name="DCTERMS.W3CDTF/OVERHEIDop.jaargang">2024</meta:user-defined>
    <meta:user-defined meta:name="OVERHEIDop.publicationIssue">272001</meta:user-defined>
    <meta:user-defined meta:name="OVERHEIDop.GmbID/DC.identifier">gmb-2024-272001</meta:user-defined>
    <meta:user-defined meta:name="OVERHEIDop.versieInformatie"/>
  </office:meta>
</office:document-meta>
</file>