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met toevoeging van een eilandterras Restaurant Dinges Schoolstraat 31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30 mei 2024 een complete aanvraag ontvangen op grond van artikel 2:28 van de Algemene Plaatselijke Verordening Beuningen voor het wijzigen van de exploitatievergunning door toevoeging van een eilandterras voor de inrichting genaamd Restaurant Dinges gelegen aan het adres Schoolstraat 31, 6641 DB te Beuningen. Een belanghebbende kan bezwaar maken tegen het uiteindelijk genomen besluit. </text:p>
            <text:p text:style-name="last-al">U kunt (nog) geen bezwaar maken of beroep instellen tegen een aangevraagde vergunning of melding. Wilt u de stukken bekijken? Belt u dan voor een afspraak met de gemeente Beuningen via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19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99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 met toevoeging van een eilandterras Restaurant Dinges Schoolstraat 31 te Beuningen</meta:user-defined>
    <meta:user-defined meta:name="DCTERMS.W3CDTF/DCTERMS.available">2024-06-21</meta:user-defined>
    <meta:user-defined meta:name="DCTERMS.W3CDTF/OVERHEIDop.jaargang">2024</meta:user-defined>
    <meta:user-defined meta:name="OVERHEIDop.publicationIssue">271999</meta:user-defined>
    <meta:user-defined meta:name="OVERHEIDop.GmbID/DC.identifier">gmb-2024-271999</meta:user-defined>
    <meta:user-defined meta:name="OVERHEIDop.versieInformatie"/>
  </office:meta>
</office:document-meta>
</file>