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venkade 12, 4311BA Bruinisse    - het  uitvoeren van dak- en gevelrenovatie bestaande loods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 uitvoeren van dak- en gevelrenovatie bestaande loodsenZaaknummer: 1107129Datum indiening: 18 jun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199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9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9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777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venkade 12, 4311BA Bruinisse    - het  uitvoeren van dak- en gevelrenovatie bestaande loodsenAanvraa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997</meta:user-defined>
    <meta:user-defined meta:name="OVERHEIDop.GmbID/DC.identifier">gmb-2024-271997</meta:user-defined>
    <meta:user-defined meta:name="OVERHEIDop.versieInformatie"/>
  </office:meta>
</office:document-meta>
</file>