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op de locatie Vroegeling 91 te Heemskerk, ingekomen 11 juni 2024, zaaknummer ODIJ-Z-24-1432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dakkapel op het voordakvlak van de woning op de locatie Vroegeling 9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198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8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8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woning op de locatie Vroegeling 91 te Heemskerk, ingekomen 11 juni 2024, zaaknummer ODIJ-Z-24-143216</meta:user-defined>
    <meta:user-defined meta:name="DCTERMS.W3CDTF/DCTERMS.available">2024-06-21</meta:user-defined>
    <meta:user-defined meta:name="DCTERMS.W3CDTF/OVERHEIDop.jaargang">2024</meta:user-defined>
    <meta:user-defined meta:name="OVERHEIDop.publicationIssue">271989</meta:user-defined>
    <meta:user-defined meta:name="OVERHEIDop.GmbID/DC.identifier">gmb-2024-271989</meta:user-defined>
    <meta:user-defined meta:name="OVERHEIDop.versieInformatie"/>
  </office:meta>
</office:document-meta>
</file>