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mloop der Zevenheuvelen - 7 juli 2024 - Route vanuit Luciaweg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4</text:p>
            <text:p text:style-name="common-al">
            <text:span text:style-name="nadrukvet">Omschrijving: </text:span>Evenementenvergunning (Luciaweg 32 6523 N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341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4-2024</text:p>
            <text:p text:style-name="common-al">
            <text:span text:style-name="nadrukvet">Definitieve beschikking verzonden: </text:span>19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4 tot en met 31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98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8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8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mloop der Zevenheuvelen - 7 juli 2024 - Route vanuit Luciaweg 32 te Nijme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986</meta:user-defined>
    <meta:user-defined meta:name="OVERHEIDop.GmbID/DC.identifier">gmb-2024-271986</meta:user-defined>
    <meta:user-defined meta:name="OVERHEIDop.versieInformatie"/>
  </office:meta>
</office:document-meta>
</file>