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rug over de  wadi, Haarloseweg thv 7, 7271 BV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ni 2024 is een aanvraag ontvangen voor een brug over de wadi op locatie Haarloseweg thv 7, 7271 BV Borculo. De aanvraag is geregistreerd onder zaaknummer Z2024-00000731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71982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982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982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731</meta:user-defined>
    <meta:user-defined meta:name="DCTERMS.abstract">Betreft: Aanvraag op locatie Haarloseweg thv 7, 7271 BV Borcu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brug over de  wadi, Haarloseweg thv 7, 7271 BV Borculo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1982</meta:user-defined>
    <meta:user-defined meta:name="OVERHEIDop.GmbID/DC.identifier">gmb-2024-271982</meta:user-defined>
    <meta:user-defined meta:name="OVERHEIDop.versieInformatie"/>
  </office:meta>
</office:document-meta>
</file>