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Onlandweg, Vriezerweg en Zuidlaarderweg te Tynaarlo; het aanleggen van e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Onlandweg, Vriezerweg en Zuidlaarderweg te Tynaarlo</text:p>
            <text:p text:style-name="common-al">
            <text:span text:style-name="nadrukvet">
              <text:span text:style-name="nadrukvet">Omschrijving : </text:span>
            </text:span>het aanleggen van een glasvezelkabel</text:p>
            <text:p text:style-name="common-al">
            <text:span text:style-name="nadrukvet">
              <text:span text:style-name="nadrukvet">Ontvangen : </text:span>
            </text:span>4 juni 2024</text:p>
            <text:p text:style-name="common-al">
            <text:span text:style-name="nadrukvet">Kenmerk :</text:span> TYN-202406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95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5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5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687</meta:user-defined>
    <meta:user-defined meta:name="DCTERMS.abstract">Betreft: Aanvraag op locatie nabij Onlandweg, Vriezerweg en Zuidlaarderweg te Tynaarlo</meta:user-defined>
    <dc:language>nl</dc:language>
    <meta:user-defined meta:name="OVERHEIDop.locatietype/OVERHEIDop.gebiedsmarkering">Vlak</meta:user-defined>
    <meta:user-defined meta:name="DC.title">Aanvraag omgevingsvergunning nabij Onlandweg, Vriezerweg en Zuidlaarderweg te Tynaarlo; het aanleggen van een glasvezelkab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55</meta:user-defined>
    <meta:user-defined meta:name="OVERHEIDop.GmbID/DC.identifier">gmb-2024-271955</meta:user-defined>
    <meta:user-defined meta:name="OVERHEIDop.versieInformatie"/>
  </office:meta>
</office:document-meta>
</file>