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asielzoekers aan Turnhoutseweg 48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tijdelijk huisvesten van asielzoekers aan Turnhoutseweg 48 5541NZ Reusel. Het kenmerk van de gemeente voor deze zaak is 166739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94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967</meta:user-defined>
    <meta:user-defined meta:name="DCTERMS.abstract">tijdelijk huisvesten van asielzoe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huisvesten van asielzoekers aan Turnhoutseweg 48 5541NZ Reusel</meta:user-defined>
    <meta:user-defined meta:name="DCTERMS.W3CDTF/DCTERMS.available">2024-06-21</meta:user-defined>
    <meta:user-defined meta:name="DCTERMS.W3CDTF/OVERHEIDop.jaargang">2024</meta:user-defined>
    <meta:user-defined meta:name="OVERHEIDop.publicationIssue">271945</meta:user-defined>
    <meta:user-defined meta:name="OVERHEIDop.GmbID/DC.identifier">gmb-2024-271945</meta:user-defined>
    <meta:user-defined meta:name="OVERHEIDop.versieInformatie"/>
  </office:meta>
</office:document-meta>
</file>