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realiseren van een Bubble Barrier aan Van Harinxmakanaal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erlengd:</text:span>
          </text:p>
            <text:list text:style-name="id1-3-2-1-1-2">
              <text:list-item text:style-override="id1-3-2-1-1-2-1">
                <text:number>•</text:number>
                <text:p text:style-name="al">04-01-2024, Van Harinxmakanaal, Harlingen, het realiseren van een Bubble Barrier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194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4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Woonplaats</meta:user-defined>
    <meta:user-defined meta:name="DC.title">Verlengde beslistermijn voor realiseren van een Bubble Barrier aan Van Harinxmakanaal te Harling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194</meta:user-defined>
    <meta:user-defined meta:name="OVERHEIDop.GmbID/DC.identifier">gmb-2024-27194</meta:user-defined>
    <meta:user-defined meta:name="OVERHEIDop.versieInformatie"/>
  </office:meta>
</office:document-meta>
</file>